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8000000F51C21844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.589cm" draw:z-index="0"><draw:image xlink:href="Pictures/1000000000000648000000F51C2184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Клюенкова</meta:initial-creator>
    <meta:creation-date>2014-04-23T13:26:36.249000000</meta:creation-date>
    <dc:date>2014-04-23T13:28:08.136000000</dc:date>
    <dc:creator>Ольга Клюенкова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