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3B09988F9AF0A0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9.557cm" draw:z-index="0"><draw:image xlink:href="Pictures/1000000000000556000003003B09988F9AF0A08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3:10:31.665000000</meta:creation-date>
    <dc:date>2017-05-16T13:12:13.018000000</dc:date>
    <meta:editing-duration>PT1M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0.3$Windows_x86 LibreOffice_project/7074905676c47b82bbcfbea1aeefc84afe1c50e1</meta:generator>
  </office:meta>
</office:document-meta>
</file>